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tham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0.8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tham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77" draw:master-page-name="Master1-Layout1-title-Slide-de-Título" presentation:presentation-page-layout-name="Master1-PPL1" draw:id="Slide-256">
        <draw:frame draw:id="id35" presentation:style-name="a180" draw:name="Título 1" svg:x="0.87209in" svg:y="1.47674in" svg:width="12.09302in" svg:height="2.3618in" presentation:class="title" presentation:placeholder="false">
          <draw:text-box>
            <text:p text:style-name="a179" text:class-names="" text:cond-style-name=""><text:span text:style-name="a178" text:class-names="">Título do Artigo</text:span></text:p>
          </draw:text-box>
          <svg:title/>
          <svg:desc/>
        </draw:frame>
        <draw:frame draw:id="id36" presentation:style-name="a189" draw:name="Subtítulo 2" svg:x="0.87209in" svg:y="3.93924in" svg:width="12.09302in" svg:height="1.81076in" presentation:class="subtitle" presentation:placeholder="false">
          <draw:text-box>
            <text:p text:style-name="a182" text:class-names="" text:cond-style-name=""><text:span text:style-name="a181" text:class-names="">Nome Autor (a) | Instituição</text:span></text:p>
            <text:p text:style-name="a184" text:class-names="" text:cond-style-name=""><text:span text:style-name="a183" text:class-names="">Nome Autor (a) | Instituição</text:span></text:p>
            <text:p text:style-name="a186" text:class-names="" text:cond-style-name=""><text:span text:style-name="a185" text:class-names="">Nome Autor (a) | Instituição</text:span></text:p>
            <text:p text:style-name="a188" text:class-names="" text:cond-style-name=""><text:span text:style-name="a187" text:class-names=""/></text:p>
          </draw:text-box>
          <svg:title/>
          <svg:desc/>
        </draw:frame>
      </draw:page>
      <draw:page draw:name="Slide2" draw:style-name="a190" draw:master-page-name="Master1-Layout2-obj-Título-e-Conteúdo" presentation:presentation-page-layout-name="Master1-PPL2" draw:id="Slide-257">
        <draw:frame draw:id="id37" presentation:style-name="a191" draw:name="Título 3" svg:x="1.80263in" svg:y="0.39931in" svg:width="10.61404in" svg:height="1.44965in" presentation:class="title" presentation:placeholder="true">
          <draw:text-box/>
          <svg:title/>
          <svg:desc/>
        </draw:frame>
        <draw:frame draw:id="id38" presentation:style-name="a192" draw:name="Espaço Reservado para Conteúdo 4" svg:x="1.80263in" svg:y="1.99653in" svg:width="10.61404in" svg:height="4.75868in" presentation:class="outline" presentation:placeholder="true">
          <draw:text-box/>
          <svg:title/>
          <svg:desc/>
        </draw:frame>
      </draw:page>
      <draw:page draw:name="Slide4" draw:style-name="a193" draw:master-page-name="Master1-Layout3-twoObj-Duas-Partes-de-Conteúdo" presentation:presentation-page-layout-name="Master1-PPL3" draw:id="Slide-259">
        <draw:frame draw:id="id39" presentation:style-name="a194" draw:name="Título 3" svg:x="1.80263in" svg:y="0.39931in" svg:width="10.61404in" svg:height="1.44965in" presentation:class="title" presentation:placeholder="true">
          <draw:text-box/>
          <svg:title/>
          <svg:desc/>
        </draw:frame>
        <draw:frame draw:id="id40" presentation:style-name="a195" draw:name="Espaço Reservado para Conteúdo 4" svg:x="0.91667in" svg:y="1.99653in" svg:width="5.66667in" svg:height="4.75868in" presentation:class="outline" presentation:placeholder="true">
          <draw:text-box/>
          <svg:title/>
          <svg:desc/>
        </draw:frame>
        <draw:frame draw:id="id41" presentation:style-name="a196" draw:name="Espaço Reservado para Conteúdo 5" svg:x="6.75in" svg:y="1.99653in" svg:width="5.66667in" svg:height="4.75868in" presentation:class="outline" presentation:placeholder="true">
          <draw:text-box/>
          <svg:title/>
          <svg:desc/>
        </draw:frame>
      </draw:page>
      <draw:page draw:name="Slide5" draw:style-name="a197" draw:master-page-name="Master1-Layout5-titleOnly-Somente-Título" presentation:presentation-page-layout-name="Master1-PPL5" draw:id="Slide-260">
        <draw:frame draw:id="id42" presentation:style-name="a198" draw:name="Título 4" svg:x="1.80263in" svg:y="0.39931in" svg:width="10.61404in" svg:height="1.44965in" presentation:class="title" presentation:placeholder="true">
          <draw:text-box/>
          <svg:title/>
          <svg:desc/>
        </draw:frame>
      </draw:page>
      <draw:page draw:name="Slide6" draw:style-name="a199" draw:master-page-name="Master1-Layout6-blank-Em-branco" presentation:presentation-page-layout-name="Master1-PPL6" draw:id="Slide-261"/>
      <draw:page draw:name="Slide3" draw:style-name="a200" draw:master-page-name="Master1-Layout6-blank-Em-branco" presentation:presentation-page-layout-name="Master1-PPL6" draw:id="Slide-258">
        <draw:frame draw:id="id43" draw:style-name="a203" draw:name="TextBox 22" svg:x="0.69772in" svg:y="2.25643in" svg:width="4.9207in" svg:height="0.70999in">
          <draw:text-box>
            <text:p text:style-name="a202" text:class-names="" text:cond-style-name=""><text:span text:style-name="a201" text:class-names="">SEU NOME AQUI</text:span></text:p>
          </draw:text-box>
          <svg:title/>
          <svg:desc/>
        </draw:frame>
        <draw:frame draw:id="id44" draw:style-name="a206" draw:name="TextBox 23" svg:x="0.8479in" svg:y="3.52243in" svg:width="5.67842in" svg:height="0.42151in">
          <draw:text-box>
            <text:p text:style-name="a205" text:class-names="" text:cond-style-name=""><text:span text:style-name="a204" text:class-names="">INFORMAÇÕES DE CONTATO</text:span></text:p>
          </draw:text-box>
          <svg:title/>
          <svg:desc/>
        </draw:frame>
        <draw:frame draw:id="id45" presentation:style-name="a207" draw:name="Título 8" svg:x="1.80263in" svg:y="0.39931in" svg:width="10.61404in" svg:height="1.44965in" presentation:class="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87209in" svg:y="1.47674in" svg:width="12.09302in" svg:height="2.3618in"/>
      <presentation:placeholder presentation:object="subtitle" svg:x="0.87209in" svg:y="3.93924in" svg:width="12.09302in" svg:height="1.81076in"/>
    </style:presentation-page-layout>
    <style:presentation-page-layout style:name="Master1-PPL2" style:display-name="Título e Conteúdo">
      <presentation:placeholder presentation:object="title" svg:x="1.80263in" svg:y="0.39931in" svg:width="10.61404in" svg:height="1.44965in"/>
      <presentation:placeholder presentation:object="object" svg:x="1.80263in" svg:y="1.99653in" svg:width="10.61404in" svg:height="4.75868in"/>
    </style:presentation-page-layout>
    <style:presentation-page-layout style:name="Master1-PPL3" style:display-name="Duas Partes de Conteúdo">
      <presentation:placeholder presentation:object="title" svg:x="1.80263in" svg:y="0.39931in" svg:width="10.61404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</style:presentation-page-layout>
    <style:presentation-page-layout style:name="Master1-PPL4" style:display-name="Comparação">
      <presentation:placeholder presentation:object="title" svg:x="1.69737in" svg:y="0.39931in" svg:width="10.72103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</style:presentation-page-layout>
    <style:presentation-page-layout style:name="Master1-PPL5" style:display-name="Somente Título">
      <presentation:placeholder presentation:object="title" svg:x="1.80263in" svg:y="0.39931in" svg:width="10.61404in" svg:height="1.44965in"/>
    </style:presentation-page-layout>
    <style:presentation-page-layout style:name="Master1-PPL6" style:display-name="Em branco"/>
    <style:presentation-page-layout style:name="Master1-PPL7" style:display-name="Conteúdo com Legenda">
      <presentation:placeholder presentation:object="title" svg:x="0.9184in" svg:y="1.21052in" svg:width="4.30035in" svg:height="1.17105in"/>
      <presentation:placeholder presentation:object="object" svg:x="5.69472in" svg:y="1.21052in" svg:width="6.75in" svg:height="5.32986in"/>
      <presentation:placeholder presentation:object="outline" svg:x="0.9184in" svg:y="2.5921in" svg:width="4.30035in" svg:height="3.826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" style:parent-style-name="Graphics">
      <style:graphic-properties draw:fill="none" draw:stroke="none"/>
    </style:style>
    <style:style style:family="graphic" style:name="a144" style:parent-style-name="Graphics">
      <style:graphic-properties draw:fill="none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 style:parent-style-name="Graphics">
      <style:graphic-properties draw:fill="none" draw:stroke="none"/>
    </style:style>
    <style:style style:family="paragraph" style:name="a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draw:stroke="non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draw:stroke="none"/>
    </style:style>
    <style:style style:family="graphic" style:name="a153" style:parent-style-name="Graphics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draw:stroke="none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" style:parent-style-name="Graphics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 style:parent-style-name="Graphics">
      <style:graphic-properties draw:fill="none" draw:stroke="non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draw:style-name="a1" draw:name="Imagem 25" svg:x="0.20354in" svg:y="0.32037in" svg:width="1.42626in" svg:height="0.80274in" style:rel-width="scale" style:rel-height="scale">
        <draw:image xlink:href="media/image1.png" xlink:type="simple" xlink:show="embed" xlink:actuate="onLoad"/>
        <svg:title/>
        <svg:desc/>
      </draw:frame>
      <draw:frame draw:id="id1" draw:style-name="a2" draw:name="Imagem 24" svg:x="0in" svg:y="6.03268in" svg:width="13.41667in" svg:height="1.51282in" style:rel-width="scale" style:rel-height="scale">
        <draw:image xlink:href="media/image2.png" xlink:type="simple" xlink:show="embed" xlink:actuate="onLoad"/>
        <svg:title/>
        <svg:desc/>
      </draw:frame>
      <draw:frame draw:id="id2" presentation:style-name="a5" draw:name="Espaço Reservado para Título 1" svg:x="1.80263in" svg:y="0.39931in" svg:width="10.61404in" svg:height="1.44965in" presentation:class="title" presentation:placeholder="false">
        <draw:text-box>
          <text:p text:style-name="a4" text:class-names="" text:cond-style-name=""><text:span text:style-name="a3" text:class-names="">Clique para editar o título mestre</text:span></text:p>
        </draw:text-box>
        <svg:title/>
        <svg:desc/>
      </draw:frame>
      <draw:frame draw:id="id3" presentation:style-name="a21" draw:name="Espaço Reservado para Texto 2" svg:x="1.80263in" svg:y="1.99653in" svg:width="10.6140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ar estilos de texto Mestr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í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title-Slide-de-Título" style:page-layout-name="pageLayout1" draw:style-name="a22">
      <draw:frame draw:id="id4" draw:layer="Master1-bg" draw:style-name="a23" draw:name="Imagem 25" svg:x="0.20354in" svg:y="0.32037in" svg:width="1.42626in" svg:height="0.80274in" style:rel-width="scale" style:rel-height="scale">
        <draw:image xlink:href="media/image1.png" xlink:type="simple" xlink:show="embed" xlink:actuate="onLoad"/>
        <svg:title/>
        <svg:desc/>
      </draw:frame>
      <draw:frame draw:id="id5" draw:layer="Master1-bg" draw:style-name="a24" draw:name="Imagem 24" svg:x="0in" svg:y="6.03268in" svg:width="13.41667in" svg:height="1.51282in" style:rel-width="scale" style:rel-height="scale">
        <draw:image xlink:href="media/image2.png" xlink:type="simple" xlink:show="embed" xlink:actuate="onLoad"/>
        <svg:title/>
        <svg:desc/>
      </draw:frame>
      <draw:frame draw:id="id6" draw:style-name="a25" draw:name="Imagem 6" svg:x="-0.00207in" svg:y="-0.14652in" svg:width="13.85233in" svg:height="8.83583in" style:rel-width="scale" style:rel-height="scale">
        <draw:image xlink:href="media/image3.png" xlink:type="simple" xlink:show="embed" xlink:actuate="onLoad"/>
        <svg:title/>
        <svg:desc/>
      </draw:frame>
      <draw:frame draw:id="id7" presentation:style-name="a28" draw:name="Título 1" svg:x="0.87209in" svg:y="1.47674in" svg:width="12.09302in" svg:height="2.3618in" presentation:class="title" presentation:placeholder="false">
        <draw:text-box>
          <text:p text:style-name="a27" text:class-names="" text:cond-style-name=""><text:span text:style-name="a26" text:class-names="">Título do Artigo</text:span></text:p>
        </draw:text-box>
        <svg:title/>
        <svg:desc/>
      </draw:frame>
      <draw:frame draw:id="id8" presentation:style-name="a35" draw:name="Subtítulo 2" svg:x="0.87209in" svg:y="3.93924in" svg:width="12.09302in" svg:height="1.81076in" presentation:class="subtitle" presentation:placeholder="false">
        <draw:text-box>
          <text:p text:style-name="a30" text:class-names="" text:cond-style-name=""><text:span text:style-name="a29" text:class-names="">Nome Autor (a) | Instituição</text:span></text:p>
          <text:p text:style-name="a32" text:class-names="" text:cond-style-name=""><text:span text:style-name="a31" text:class-names="">Nome Autor (a) | Instituição</text:span></text:p>
          <text:p text:style-name="a34" text:class-names="" text:cond-style-name=""><text:span text:style-name="a33" text:class-names="">Nome Autor (a) | Instituição</text:span></text:p>
        </draw:text-box>
        <svg:title/>
        <svg:desc/>
      </draw:frame>
    </style:master-page>
    <style:master-page style:name="Master1-Layout2-obj-Título-e-Conteúdo" style:page-layout-name="pageLayout1" draw:style-name="a36">
      <draw:frame draw:id="id9" draw:layer="Master1-bg" draw:style-name="a37" draw:name="Imagem 25" svg:x="0.20354in" svg:y="0.32037in" svg:width="1.42626in" svg:height="0.80274in" style:rel-width="scale" style:rel-height="scale">
        <draw:image xlink:href="media/image1.png" xlink:type="simple" xlink:show="embed" xlink:actuate="onLoad"/>
        <svg:title/>
        <svg:desc/>
      </draw:frame>
      <draw:frame draw:id="id10" draw:layer="Master1-bg" draw:style-name="a38" draw:name="Imagem 24" svg:x="0in" svg:y="6.03268in" svg:width="13.41667in" svg:height="1.51282in" style:rel-width="scale" style:rel-height="scale">
        <draw:image xlink:href="media/image2.png" xlink:type="simple" xlink:show="embed" xlink:actuate="onLoad"/>
        <svg:title/>
        <svg:desc/>
      </draw:frame>
      <draw:frame draw:id="id11" presentation:style-name="a41" draw:name="Título 1" svg:x="1.80263in" svg:y="0.39931in" svg:width="10.61404in" svg:height="1.44965in" presentation:class="title" presentation:placeholder="false">
        <draw:text-box>
          <text:p text:style-name="a40" text:class-names="" text:cond-style-name=""><text:span text:style-name="a39" text:class-names="">Clique para editar o título mestre</text:span></text:p>
        </draw:text-box>
        <svg:title/>
        <svg:desc/>
      </draw:frame>
      <draw:frame draw:id="id12" presentation:style-name="a57" draw:name="Espaço Reservado para Conteúdo 2" svg:x="1.80263in" svg:y="1.99653in" svg:width="10.61404in" svg:height="4.75868in" presentation:class="object" presentation:placeholder="false">
        <draw:text-box>
          <text:list text:style-name="a44">
            <text:list-item>
              <text:p text:style-name="a43" text:class-names="" text:cond-style-name=""><text:span text:style-name="a42" text:class-names="">Editar estilos de texto Mestre</text:span></text:p>
            </text:list-item>
          </text:list>
          <text:list text:style-name="a47">
            <text:list-item>
              <text:list text:style-name="a47">
                <text:list-item>
                  <text:p text:style-name="a46" text:class-names="" text:cond-style-name=""><text:span text:style-name="a45" text:class-names="">Segundo nível</text:span></text:p>
                </text:list-item>
              </text:list>
            </text:list-item>
          </text:list>
          <text:list text:style-name="a50">
            <text:list-item>
              <text:list text:style-name="a50">
                <text:list-item>
                  <text:list text:style-name="a50">
                    <text:list-item>
                      <text:p text:style-name="a49" text:class-names="" text:cond-style-name=""><text:span text:style-name="a4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list text:style-name="a53">
                        <text:list-item>
                          <text:p text:style-name="a52" text:class-names="" text:cond-style-name=""><text:span text:style-name="a5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twoObj-Duas-Partes-de-Conteúdo" style:page-layout-name="pageLayout1" draw:style-name="a58">
      <draw:frame draw:id="id13" draw:layer="Master1-bg" draw:style-name="a59" draw:name="Imagem 25" svg:x="0.20354in" svg:y="0.32037in" svg:width="1.42626in" svg:height="0.80274in" style:rel-width="scale" style:rel-height="scale">
        <draw:image xlink:href="media/image1.png" xlink:type="simple" xlink:show="embed" xlink:actuate="onLoad"/>
        <svg:title/>
        <svg:desc/>
      </draw:frame>
      <draw:frame draw:id="id14" draw:layer="Master1-bg" draw:style-name="a60" draw:name="Imagem 24" svg:x="0in" svg:y="6.03268in" svg:width="13.41667in" svg:height="1.51282in" style:rel-width="scale" style:rel-height="scale">
        <draw:image xlink:href="media/image2.png" xlink:type="simple" xlink:show="embed" xlink:actuate="onLoad"/>
        <svg:title/>
        <svg:desc/>
      </draw:frame>
      <draw:frame draw:id="id15" presentation:style-name="a63" draw:name="Título 1" svg:x="1.80263in" svg:y="0.39931in" svg:width="10.61404in" svg:height="1.44965in" presentation:class="title" presentation:placeholder="false">
        <draw:text-box>
          <text:p text:style-name="a62" text:class-names="" text:cond-style-name=""><text:span text:style-name="a61" text:class-names="">Clique para editar o título mestre</text:span></text:p>
        </draw:text-box>
        <svg:title/>
        <svg:desc/>
      </draw:frame>
      <draw:frame draw:id="id16" presentation:style-name="a79" draw:name="Espaço Reservado para Conteúdo 2" svg:x="0.91667in" svg:y="1.99653in" svg:width="5.66667in" svg:height="4.75868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Editar estilos de texto Mestre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gundo ní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95" draw:name="Espaço Reservado para Conteúdo 3" svg:x="6.75in" svg:y="1.99653in" svg:width="5.66667in" svg:height="4.75868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Editar estilos de texto Mestre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gundo ní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4-twoTxTwoObj-Comparação" style:page-layout-name="pageLayout1" draw:style-name="a96">
      <draw:frame draw:id="id18" draw:layer="Master1-bg" draw:style-name="a97" draw:name="Imagem 25" svg:x="0.20354in" svg:y="0.32037in" svg:width="1.42626in" svg:height="0.80274in" style:rel-width="scale" style:rel-height="scale">
        <draw:image xlink:href="media/image1.png" xlink:type="simple" xlink:show="embed" xlink:actuate="onLoad"/>
        <svg:title/>
        <svg:desc/>
      </draw:frame>
      <draw:frame draw:id="id19" draw:layer="Master1-bg" draw:style-name="a98" draw:name="Imagem 24" svg:x="0in" svg:y="6.03268in" svg:width="13.41667in" svg:height="1.51282in" style:rel-width="scale" style:rel-height="scale">
        <draw:image xlink:href="media/image2.png" xlink:type="simple" xlink:show="embed" xlink:actuate="onLoad"/>
        <svg:title/>
        <svg:desc/>
      </draw:frame>
      <draw:frame draw:id="id20" presentation:style-name="a101" draw:name="Título 1" svg:x="1.69737in" svg:y="0.39931in" svg:width="10.72103in" svg:height="1.44965in" presentation:class="title" presentation:placeholder="false">
        <draw:text-box>
          <text:p text:style-name="a100" text:class-names="" text:cond-style-name=""><text:span text:style-name="a99" text:class-names="">Clique para editar o título mestre</text:span></text:p>
        </draw:text-box>
        <svg:title/>
        <svg:desc/>
      </draw:frame>
      <draw:frame draw:id="id21" presentation:style-name="a105" draw:name="Espaço Reservado para Texto 2" svg:x="0.9184in" svg:y="1.83854in" svg:width="5.64062in" svg:height="0.90104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Editar estilos de texto Mestre</text:span></text:p>
            </text:list-item>
          </text:list>
        </draw:text-box>
        <svg:title/>
        <svg:desc/>
      </draw:frame>
      <draw:frame draw:id="id22" presentation:style-name="a121" draw:name="Espaço Reservado para Conteúdo 3" svg:x="0.9184in" svg:y="2.73958in" svg:width="5.64062in" svg:height="4.02951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Editar estilos de texto Mestre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Segundo nível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25" draw:name="Espaço Reservado para Texto 4" svg:x="6.75in" svg:y="1.83854in" svg:width="5.6684in" svg:height="0.90104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Editar estilos de texto Mestre</text:span></text:p>
            </text:list-item>
          </text:list>
        </draw:text-box>
        <svg:title/>
        <svg:desc/>
      </draw:frame>
      <draw:frame draw:id="id24" presentation:style-name="a141" draw:name="Espaço Reservado para Conteúdo 5" svg:x="6.75in" svg:y="2.73958in" svg:width="5.6684in" svg:height="4.0295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Editar estilos de texto Mestr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gundo ní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itleOnly-Somente-Título" style:page-layout-name="pageLayout1" draw:style-name="a142">
      <draw:frame draw:id="id25" draw:layer="Master1-bg" draw:style-name="a143" draw:name="Imagem 25" svg:x="0.20354in" svg:y="0.32037in" svg:width="1.42626in" svg:height="0.80274in" style:rel-width="scale" style:rel-height="scale">
        <draw:image xlink:href="media/image1.png" xlink:type="simple" xlink:show="embed" xlink:actuate="onLoad"/>
        <svg:title/>
        <svg:desc/>
      </draw:frame>
      <draw:frame draw:id="id26" draw:layer="Master1-bg" draw:style-name="a144" draw:name="Imagem 24" svg:x="0in" svg:y="6.03268in" svg:width="13.41667in" svg:height="1.51282in" style:rel-width="scale" style:rel-height="scale">
        <draw:image xlink:href="media/image2.png" xlink:type="simple" xlink:show="embed" xlink:actuate="onLoad"/>
        <svg:title/>
        <svg:desc/>
      </draw:frame>
      <draw:frame draw:id="id27" presentation:style-name="a147" draw:name="Título 1" svg:x="1.80263in" svg:y="0.39931in" svg:width="10.61404in" svg:height="1.44965in" presentation:class="title" presentation:placeholder="false">
        <draw:text-box>
          <text:p text:style-name="a146" text:class-names="" text:cond-style-name=""><text:span text:style-name="a145" text:class-names="">Clique para editar o título mestre</text:span></text:p>
        </draw:text-box>
        <svg:title/>
        <svg:desc/>
      </draw:frame>
    </style:master-page>
    <style:master-page style:name="Master1-Layout6-blank-Em-branco" style:page-layout-name="pageLayout1" draw:style-name="a148">
      <draw:frame draw:id="id28" draw:layer="Master1-bg" draw:style-name="a149" draw:name="Imagem 25" svg:x="0.20354in" svg:y="0.32037in" svg:width="1.42626in" svg:height="0.80274in" style:rel-width="scale" style:rel-height="scale">
        <draw:image xlink:href="media/image1.png" xlink:type="simple" xlink:show="embed" xlink:actuate="onLoad"/>
        <svg:title/>
        <svg:desc/>
      </draw:frame>
      <draw:frame draw:id="id29" draw:layer="Master1-bg" draw:style-name="a150" draw:name="Imagem 24" svg:x="0in" svg:y="6.03268in" svg:width="13.41667in" svg:height="1.51282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7-objTx-Conteúdo-com-Legenda" style:page-layout-name="pageLayout1" draw:style-name="a151">
      <draw:frame draw:id="id30" draw:layer="Master1-bg" draw:style-name="a152" draw:name="Imagem 25" svg:x="0.20354in" svg:y="0.32037in" svg:width="1.42626in" svg:height="0.80274in" style:rel-width="scale" style:rel-height="scale">
        <draw:image xlink:href="media/image1.png" xlink:type="simple" xlink:show="embed" xlink:actuate="onLoad"/>
        <svg:title/>
        <svg:desc/>
      </draw:frame>
      <draw:frame draw:id="id31" draw:layer="Master1-bg" draw:style-name="a153" draw:name="Imagem 24" svg:x="0in" svg:y="6.03268in" svg:width="13.41667in" svg:height="1.51282in" style:rel-width="scale" style:rel-height="scale">
        <draw:image xlink:href="media/image2.png" xlink:type="simple" xlink:show="embed" xlink:actuate="onLoad"/>
        <svg:title/>
        <svg:desc/>
      </draw:frame>
      <draw:frame draw:id="id32" presentation:style-name="a156" draw:name="Título 1" svg:x="0.9184in" svg:y="1.21052in" svg:width="4.30035in" svg:height="1.17105in" presentation:class="title" presentation:placeholder="false">
        <draw:text-box>
          <text:p text:style-name="a155" text:class-names="" text:cond-style-name=""><text:span text:style-name="a154" text:class-names="">Clique para editar o título mestre</text:span></text:p>
        </draw:text-box>
        <svg:title/>
        <svg:desc/>
      </draw:frame>
      <draw:frame draw:id="id33" presentation:style-name="a172" draw:name="Espaço Reservado para Conteúdo 2" svg:x="5.69472in" svg:y="1.21052in" svg:width="6.75in" svg:height="5.32986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Editar estilos de texto Mestr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gundo ní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6" draw:name="Espaço Reservado para Texto 3" svg:x="0.9184in" svg:y="2.5921in" svg:width="4.30035in" svg:height="3.8263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ar estilos de texto Mestre</text:span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gauthier</meta:initial-creator>
    <dc:creator>Fernando Ostuni Gauthier</dc:creator>
    <meta:creation-date>2023-11-08T13:34:00Z</meta:creation-date>
    <dc:date>2023-11-08T19:39:29Z</dc:date>
    <meta:editing-cycles>8</meta:editing-cycles>
    <meta:editing-duration>PT3036S</meta:editing-duration>
    <meta:document-statistic meta:paragraph-count="6" meta:word-count="30"/>
  </office:meta>
</office:document-meta>
</file>